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3.217cm"/>
    </style:style>
    <style:style style:name="co4" style:family="table-column">
      <style:table-column-properties fo:break-before="auto" style:column-width="7.32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108cm"/>
    </style:style>
    <style:style style:name="co7" style:family="table-column">
      <style:table-column-properties fo:break-before="auto" style:column-width="8.74cm"/>
    </style:style>
    <style:style style:name="co8" style:family="table-column">
      <style:table-column-properties fo:break-before="auto" style:column-width="7.463cm"/>
    </style:style>
    <style:style style:name="co9" style:family="table-column">
      <style:table-column-properties fo:break-before="auto" style:column-width="4.44cm"/>
    </style:style>
    <style:style style:name="co10" style:family="table-column">
      <style:table-column-properties fo:break-before="auto" style:column-width="4.411cm"/>
    </style:style>
    <style:style style:name="co11" style:family="table-column">
      <style:table-column-properties fo:break-before="auto" style:column-width="5.965cm"/>
    </style:style>
    <style:style style:name="co12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 style:data-style-name="N41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41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 style:data-style-name="N45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5">
      <style:table-cell-properties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1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45"/>
    <style:style style:name="ce16" style:family="table-cell" style:parent-style-name="Default" style:data-style-name="N0"/>
    <style:style style:name="ce1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4x500 Ch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ce9"/>
        <table:table-column table:style-name="co4" table:default-cell-style-name="ce7"/>
        <table:table-column table:style-name="co5" table:number-columns-repeated="2" table:default-cell-style-name="Default"/>
        <table:table-column table:style-name="co6" table:number-columns-repeated="2" table:default-cell-style-name="Default"/>
        <table:table-row table:style-name="ro1">
          <table:table-cell/>
          <table:table-cell table:style-name="ce1" table:number-columns-repeated="3"/>
          <table:table-cell table:number-columns-repeated="4"/>
        </table:table-row>
        <table:table-row table:style-name="ro2">
          <table:table-cell/>
          <table:table-cell table:style-name="ce2" table:number-columns-repeated="2"/>
          <table:table-cell table:style-name="ce2" office:value-type="string">
            <text:p>Sztafeta 4x 500m chłopców</text:p>
          </table:table-cell>
          <table:table-cell table:number-columns-repeated="4"/>
        </table:table-row>
        <table:table-row table:style-name="ro1">
          <table:table-cell/>
          <table:table-cell table:style-name="ce1" table:number-columns-repeated="3"/>
          <table:table-cell table:number-columns-repeated="4"/>
        </table:table-row>
        <table:table-row table:style-name="ro1">
          <table:table-cell/>
          <table:table-cell table:style-name="ce3" office:value-type="string">
            <text:p>miejsce</text:p>
          </table:table-cell>
          <table:table-cell table:style-name="ce3" office:value-type="string">
            <text:p>czas na 500m</text:p>
          </table:table-cell>
          <table:table-cell table:style-name="ce3" office:value-type="string">
            <text:p>Klub – zawodnik</text:p>
          </table:table-cell>
          <table:table-cell table:number-columns-repeated="4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8" office:value-type="string">
            <text:p>01:33.3</text:p>
          </table:table-cell>
          <table:table-cell table:style-name="ce6" office:value-type="string">
            <text:p>Birstonas Ignas Daunoravicius, 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8" office:value-type="string">
            <text:p>01:34.2</text:p>
          </table:table-cell>
          <table:table-cell table:style-name="ce6" office:value-type="string">
            <text:p>Bangputys Deividas Matutis, <text:s/>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8" office:value-type="string">
            <text:p>01:34.8</text:p>
          </table:table-cell>
          <table:table-cell table:style-name="ce6" office:value-type="string">
            <text:p>Birstonas Matas Cernevicius, <text:s/>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01:35.9</text:p>
          </table:table-cell>
          <table:table-cell office:value-type="string">
            <text:p>Bangputys Orestas Trepekas, 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01:39.8</text:p>
          </table:table-cell>
          <table:table-cell office:value-type="string">
            <text:p>UKS MOS EŁK Przemysław Pietrewicz,</text:p>
          </table:table-cell>
          <table:table-cell table:number-columns-repeated="4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01:40.1</text:p>
          </table:table-cell>
          <table:table-cell office:value-type="string">
            <text:p>RC Favoritas-Emilis Vaiksnoras, <text:s/></text:p>
          </table:table-cell>
          <table:table-cell table:number-columns-repeated="4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01:40.7</text:p>
          </table:table-cell>
          <table:table-cell office:value-type="string">
            <text:p>UKS MOS EŁK Jakub Koptas,</text:p>
          </table:table-cell>
          <table:table-cell table:number-columns-repeated="4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01:40.9</text:p>
          </table:table-cell>
          <table:table-cell office:value-type="string">
            <text:p>RC Favoritas-Jonas Urbonavicius, </text:p>
          </table:table-cell>
          <table:table-cell table:number-columns-repeated="4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01:41.0</text:p>
          </table:table-cell>
          <table:table-cell office:value-type="string">
            <text:p>RC Favoritas-Jokubas Jonauskas, <text:s/>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01:41.8</text:p>
          </table:table-cell>
          <table:table-cell office:value-type="string">
            <text:p>WRC Warszawa-Igor Flis - <text:s text:c="3"/>ind, <text:s/></text:p>
          </table:table-cell>
          <table:table-cell table:number-columns-repeated="4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>
            <text:p>01:42.0</text:p>
          </table:table-cell>
          <table:table-cell office:value-type="string">
            <text:p>UKS MOS EŁK Marcin Akacki, <text:s/></text:p>
          </table:table-cell>
          <table:table-cell table:number-columns-repeated="4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string">
            <text:p>01:42.5</text:p>
          </table:table-cell>
          <table:table-cell office:value-type="string">
            <text:p>Birstonas Ernestas Vysniauskas</text:p>
          </table:table-cell>
          <table:table-cell table:number-columns-repeated="4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string">
            <text:p>01:45.7</text:p>
          </table:table-cell>
          <table:table-cell office:value-type="string">
            <text:p>Bangputys Ignas Klimas</text:p>
          </table:table-cell>
          <table:table-cell table:number-columns-repeated="4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string">
            <text:p>01:46.5</text:p>
          </table:table-cell>
          <table:table-cell office:value-type="string">
            <text:p>WIR Ilawa-Michal Bakirzynski <text:s text:c="3"/>ind, <text:s/>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string">
            <text:p>01:47.3</text:p>
          </table:table-cell>
          <table:table-cell office:value-type="string">
            <text:p>Bangputys Mantas Radzevicius , <text:s/></text:p>
          </table:table-cell>
          <table:table-cell table:number-columns-repeated="4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string">
            <text:p>01:48.2</text:p>
          </table:table-cell>
          <table:table-cell office:value-type="string">
            <text:p>UKS MOS EŁK-Maciej Redlin <text:s text:c="2"/>ind, <text:s/></text:p>
          </table:table-cell>
          <table:table-cell table:number-columns-repeated="4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string">
            <text:p>01:51.2</text:p>
          </table:table-cell>
          <table:table-cell office:value-type="string">
            <text:p>Bangputys-Vytis Kuzminovas <text:s text:c="2"/>ind, <text:s/></text:p>
          </table:table-cell>
          <table:table-cell table:number-columns-repeated="4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string">
            <text:p>01:55.7</text:p>
          </table:table-cell>
          <table:table-cell office:value-type="string">
            <text:p>RC Favoritas-Nojus Andziulis <text:s text:c="2"/>ind, </text:p>
          </table:table-cell>
          <table:table-cell table:number-columns-repeated="4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string">
            <text:p>01:58.0</text:p>
          </table:table-cell>
          <table:table-cell office:value-type="string">
            <text:p>RC Favoritas-Simonas Kietis <text:s/>ind, 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01:58.8</text:p>
          </table:table-cell>
          <table:table-cell office:value-type="string">
            <text:p>Birstonas Kastytis Valatka,</text:p>
          </table:table-cell>
          <table:table-cell table:number-columns-repeated="4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string">
            <text:p>01:59.8</text:p>
          </table:table-cell>
          <table:table-cell office:value-type="string">
            <text:p>RC Favoritas-Tautvydas Kairys,</text:p>
          </table:table-cell>
          <table:table-cell table:number-columns-repeated="4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string">
            <text:p>02:00.3</text:p>
          </table:table-cell>
          <table:table-cell office:value-type="string">
            <text:p>UKS MOS ELK 2-Holub Igor,</text:p>
          </table:table-cell>
          <table:table-cell table:number-columns-repeated="4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string">
            <text:p>02:00.7</text:p>
          </table:table-cell>
          <table:table-cell office:value-type="string">
            <text:p>UKS MOS EŁK Jakub Nagolski, </text:p>
          </table:table-cell>
          <table:table-cell table:number-columns-repeated="4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string">
            <text:p>02:01.9</text:p>
          </table:table-cell>
          <table:table-cell office:value-type="string">
            <text:p>RC Favoritas-Kipras Urbonavicius <text:s text:c="2"/>ind, </text:p>
          </table:table-cell>
          <table:table-cell table:number-columns-repeated="4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string">
            <text:p>02:02.7</text:p>
          </table:table-cell>
          <table:table-cell office:value-type="string">
            <text:p>UKS MOS ELK - Kacper Bobrowski, <text:s/>ind</text:p>
          </table:table-cell>
          <table:table-cell table:number-columns-repeated="4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string">
            <text:p>02:07.8</text:p>
          </table:table-cell>
          <table:table-cell office:value-type="string">
            <text:p>UKS MOS ELK 2-Mateusz Olejniczko, </text:p>
          </table:table-cell>
          <table:table-cell table:number-columns-repeated="4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string">
            <text:p>02:09.1</text:p>
          </table:table-cell>
          <table:table-cell office:value-type="string">
            <text:p>UKS MOS EŁK-Przemysław Gredel ind,</text:p>
          </table:table-cell>
          <table:table-cell table:number-columns-repeated="4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string">
            <text:p>02:10.8</text:p>
          </table:table-cell>
          <table:table-cell office:value-type="string">
            <text:p>UKS MOS ELK 2- Oskar Sowul, <text:s/></text:p>
          </table:table-cell>
          <table:table-cell table:number-columns-repeated="4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string">
            <text:p>02:13.0</text:p>
          </table:table-cell>
          <table:table-cell office:value-type="string">
            <text:p>UKS MOS ELK 2-Patryk Choma, </text:p>
          </table:table-cell>
          <table:table-cell table:number-columns-repeated="4"/>
        </table:table-row>
        <table:table-row table:style-name="ro1" table:number-rows-repeated="3"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/>
          <table:table-cell table:style-name="ce5" office:value-type="string">
            <text:p>miejsce</text:p>
          </table:table-cell>
          <table:table-cell table:style-name="ce5" office:value-type="string">
            <text:p>klub</text:p>
          </table:table-cell>
          <table:table-cell table:style-name="ce5" office:value-type="string">
            <text:p>suma czasów</text:p>
          </table:table-cell>
          <table:table-cell table:number-columns-repeated="4"/>
        </table:table-row>
        <table:table-row table:style-name="ro1">
          <table:table-cell/>
          <table:table-cell table:style-name="ce6" office:value-type="string">
            <text:p>I miejsce</text:p>
          </table:table-cell>
          <table:table-cell table:style-name="ce6" office:value-type="string">
            <text:p>Bangputys </text:p>
          </table:table-cell>
          <table:table-cell table:style-name="ce10" office:value-type="time" office:time-value="PT00H06M43.1S">
            <text:p>06:43,10</text:p>
          </table:table-cell>
          <table:table-cell table:number-columns-repeated="4"/>
        </table:table-row>
        <table:table-row table:style-name="ro1">
          <table:table-cell/>
          <table:table-cell table:style-name="ce6" office:value-type="string">
            <text:p>II miejsce</text:p>
          </table:table-cell>
          <table:table-cell table:style-name="ce6" office:value-type="string">
            <text:p>Birstonas</text:p>
          </table:table-cell>
          <table:table-cell table:style-name="ce10" office:value-type="time" office:time-value="PT00H06M49.4S">
            <text:p>06:49,40</text:p>
          </table:table-cell>
          <table:table-cell table:number-columns-repeated="4"/>
        </table:table-row>
        <table:table-row table:style-name="ro1">
          <table:table-cell/>
          <table:table-cell table:style-name="ce6" office:value-type="string">
            <text:p>III miejsce</text:p>
          </table:table-cell>
          <table:table-cell table:style-name="ce6" office:value-type="string">
            <text:p>RC Favoritas</text:p>
          </table:table-cell>
          <table:table-cell table:style-name="ce10" office:value-type="time" office:time-value="PT00H07M01.9S">
            <text:p>07:01,90</text:p>
          </table:table-cell>
          <table:table-cell table:number-columns-repeated="4"/>
        </table:table-row>
        <table:table-row table:style-name="ro1">
          <table:table-cell/>
          <table:table-cell table:style-name="ce7" office:value-type="string">
            <text:p>IV miejsce</text:p>
          </table:table-cell>
          <table:table-cell table:style-name="ce7" office:value-type="string">
            <text:p>UKS MOS Ełk</text:p>
          </table:table-cell>
          <table:table-cell table:style-name="ce11" office:value-type="time" office:time-value="PT00H07M03.2S">
            <text:p>07:03,20</text:p>
          </table:table-cell>
          <table:table-cell table:number-columns-repeated="4"/>
        </table:table-row>
        <table:table-row table:style-name="ro1">
          <table:table-cell/>
          <table:table-cell table:style-name="ce7" office:value-type="string">
            <text:p>V miejsce</text:p>
          </table:table-cell>
          <table:table-cell table:style-name="ce7" office:value-type="string">
            <text:p>UKS MOS Ełk 2</text:p>
          </table:table-cell>
          <table:table-cell table:style-name="ce11" office:value-type="time" office:time-value="PT00H08M31.9S">
            <text:p>08:31,90</text:p>
          </table:table-cell>
          <table:table-cell table:number-columns-repeated="4"/>
        </table:table-row>
      </table:table>
      <table:table table:name="4x500 DZ" table:style-name="ta1" table:print="false">
        <table:table-column table:style-name="co5" table:default-cell-style-name="Default"/>
        <table:table-column table:style-name="co5" table:default-cell-style-name="ce4"/>
        <table:table-column table:style-name="co5" table:default-cell-style-name="ce12"/>
        <table:table-column table:style-name="co5" table:default-cell-style-name="ce7"/>
        <table:table-row table:style-name="ro1" table:number-rows-repeated="19">
          <table:table-cell/>
          <table:table-cell table:style-name="Default" table:number-columns-repeated="3"/>
        </table:table-row>
        <table:table-row table:style-name="ro2">
          <table:table-cell/>
          <table:table-cell table:style-name="ce2" table:number-columns-repeated="2"/>
          <table:table-cell table:style-name="ce2" office:value-type="string">
            <text:p>Sztafeta 4x 500m dziewcząt</text:p>
          </table:table-cell>
        </table:table-row>
        <table:table-row table:style-name="ro1">
          <table:table-cell/>
          <table:table-cell table:style-name="ce1" table:number-columns-repeated="3"/>
        </table:table-row>
        <table:table-row table:style-name="ro1">
          <table:table-cell/>
          <table:table-cell table:style-name="ce3" office:value-type="string">
            <text:p>miejsce</text:p>
          </table:table-cell>
          <table:table-cell table:style-name="ce3" office:value-type="string">
            <text:p>czas na 500m</text:p>
          </table:table-cell>
          <table:table-cell table:style-name="ce3" office:value-type="string">
            <text:p>Klub – zawodnik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4" office:value-type="string">
            <text:p>01:45.2</text:p>
          </table:table-cell>
          <table:table-cell table:style-name="ce6" office:value-type="string">
            <text:p>WRC Warszawa Weronika Górzyńska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4" office:value-type="string">
            <text:p>01:45.8</text:p>
          </table:table-cell>
          <table:table-cell table:style-name="ce6" office:value-type="string">
            <text:p>RC Favoritas 2-Auguste Sablinskaite,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4" office:value-type="string">
            <text:p>01:46.2</text:p>
          </table:table-cell>
          <table:table-cell table:style-name="ce6" office:value-type="string">
            <text:p>Bangputys-Ema Zelvyte, 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01:46.9</text:p>
          </table:table-cell>
          <table:table-cell office:value-type="string">
            <text:p>Bangputys-Jolanta Sinkeviciute,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01:47.7</text:p>
          </table:table-cell>
          <table:table-cell office:value-type="string">
            <text:p>Bangputys-Patricija Ziukaite,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01:49.6</text:p>
          </table:table-cell>
          <table:table-cell office:value-type="string">
            <text:p>Bangputys-Ugne Sakickaite,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01:50.4</text:p>
          </table:table-cell>
          <table:table-cell office:value-type="string">
            <text:p>RC Favoritas-Silvija Auglyte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01:50.5</text:p>
          </table:table-cell>
          <table:table-cell office:value-type="string">
            <text:p>WIR IŁAWA Aleksandra Sagan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01:53.5</text:p>
          </table:table-cell>
          <table:table-cell office:value-type="string">
            <text:p>WIR IŁAWA Zuzanna Gaudyn,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01:53.6</text:p>
          </table:table-cell>
          <table:table-cell office:value-type="string">
            <text:p>WRC Warszawa Maja Talarowska, 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>
            <text:p>01:55.9</text:p>
          </table:table-cell>
          <table:table-cell office:value-type="string">
            <text:p>RC Favoritas 2-Meda Stasiuleviciute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string">
            <text:p>01:56.1</text:p>
          </table:table-cell>
          <table:table-cell office:value-type="string">
            <text:p>UKS MOS EŁK-Maria Dowolnia,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string">
            <text:p>01:56.5</text:p>
          </table:table-cell>
          <table:table-cell office:value-type="string">
            <text:p>RC Favoritas 2-Aukse Burdulyte,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string">
            <text:p>01:56.9,</text:p>
          </table:table-cell>
          <table:table-cell office:value-type="string">
            <text:p>WRC Warszawa Maryla Juraszynska, 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string">
            <text:p>01:57.4</text:p>
          </table:table-cell>
          <table:table-cell office:value-type="string">
            <text:p>WRC Warszawa Manula Juraszynska,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string">
            <text:p>01:58.2</text:p>
          </table:table-cell>
          <table:table-cell office:value-type="string">
            <text:p>RC Favoritas 2-Migle Cernauskaite,</text:p>
          </table:table-cell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string">
            <text:p>02:00.3</text:p>
          </table:table-cell>
          <table:table-cell office:value-type="string">
            <text:p>UKS MOS EŁK-Daria Nieduzak, </text:p>
          </table:table-cell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string">
            <text:p>02:00.4</text:p>
          </table:table-cell>
          <table:table-cell office:value-type="string">
            <text:p>UKS MOS EŁK-Maja Polak,</text:p>
          </table:table-cell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string">
            <text:p>02:00.7</text:p>
          </table:table-cell>
          <table:table-cell office:value-type="string">
            <text:p>UKS MOS EŁK-Maja Fadrowska, 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02:01.3</text:p>
          </table:table-cell>
          <table:table-cell office:value-type="string">
            <text:p>RC Favoritas -Gabija Beliunaite, <text:s/></text:p>
          </table:table-cell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string">
            <text:p>02:02.8</text:p>
          </table:table-cell>
          <table:table-cell office:value-type="string">
            <text:p>WIR IŁAWA Bogumiła Ryś, </text:p>
          </table:table-cell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string">
            <text:p>02:04.2</text:p>
          </table:table-cell>
          <table:table-cell office:value-type="string">
            <text:p>RC Favoritas -Austeja Bubinaite,</text:p>
          </table:table-cell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string">
            <text:p>02:08.8</text:p>
          </table:table-cell>
          <table:table-cell office:value-type="string">
            <text:p>UKS MOS EŁK 2-Wołyniec Julia, </text:p>
          </table:table-cell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string">
            <text:p>02:10.7</text:p>
          </table:table-cell>
          <table:table-cell office:value-type="string">
            <text:p>UKS MOS EŁK 2-Szostak Julia,</text:p>
          </table:table-cell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string">
            <text:p>02:12.2</text:p>
          </table:table-cell>
          <table:table-cell office:value-type="string">
            <text:p>UKS MOS EŁK 2-Oliwia Kotrasińska, </text:p>
          </table:table-cell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string">
            <text:p>02:13.7</text:p>
          </table:table-cell>
          <table:table-cell office:value-type="string">
            <text:p>WIR IŁAWA Anna Krezymon</text:p>
          </table:table-cell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string">
            <text:p>02:15.9</text:p>
          </table:table-cell>
          <table:table-cell office:value-type="string">
            <text:p>RC Favoritas -Emilija Monciunskaite, </text:p>
          </table:table-cell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string">
            <text:p>02:21.6</text:p>
          </table:table-cell>
          <table:table-cell office:value-type="string">
            <text:p>WIR Ilawa-Karolina Kolakowska ind,</text:p>
          </table:table-cell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string">
            <text:p>02:30.0</text:p>
          </table:table-cell>
          <table:table-cell office:value-type="string">
            <text:p>UKS MOS EŁK 2-Amelia Złotocha,</text:p>
          </table:table-cell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string">
            <text:p>02:36.6</text:p>
          </table:table-cell>
          <table:table-cell office:value-type="string">
            <text:p>UKS MOS EŁK - Mróz Nikola,</text:p>
          </table:table-cell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string">
            <text:p>02:45.5</text:p>
          </table:table-cell>
          <table:table-cell office:value-type="string">
            <text:p>RC Favoritas -Brigita Jonuyte, </text:p>
          </table:table-cell>
        </table:table-row>
        <table:table-row table:style-name="ro1">
          <table:table-cell/>
          <table:table-cell table:style-name="Default" table:number-columns-repeated="3"/>
        </table:table-row>
        <table:table-row table:style-name="ro1">
          <table:table-cell/>
          <table:table-cell table:style-name="ce5" office:value-type="string">
            <text:p>miejsce</text:p>
          </table:table-cell>
          <table:table-cell table:style-name="ce5" office:value-type="string">
            <text:p>klub</text:p>
          </table:table-cell>
          <table:table-cell table:style-name="ce5" office:value-type="string">
            <text:p>suma czasów</text:p>
          </table:table-cell>
        </table:table-row>
        <table:table-row table:style-name="ro1">
          <table:table-cell/>
          <table:table-cell table:style-name="ce6" office:value-type="string">
            <text:p>I miejsce</text:p>
          </table:table-cell>
          <table:table-cell table:style-name="ce6" office:value-type="string">
            <text:p>Bangputys </text:p>
          </table:table-cell>
          <table:table-cell table:style-name="ce10" office:value-type="time" office:time-value="PT00H07M05.4S">
            <text:p>07:05,40</text:p>
          </table:table-cell>
        </table:table-row>
        <table:table-row table:style-name="ro1">
          <table:table-cell/>
          <table:table-cell table:style-name="ce6" office:value-type="string">
            <text:p>II miejsce</text:p>
          </table:table-cell>
          <table:table-cell table:style-name="ce6" office:value-type="string">
            <text:p>WRC Warszawa</text:p>
          </table:table-cell>
          <table:table-cell table:style-name="ce10" office:value-type="time" office:time-value="PT00H07M33.1S">
            <text:p>07:33,10</text:p>
          </table:table-cell>
        </table:table-row>
        <table:table-row table:style-name="ro1">
          <table:table-cell/>
          <table:table-cell table:style-name="ce6" office:value-type="string">
            <text:p>III miejsce</text:p>
          </table:table-cell>
          <table:table-cell table:style-name="ce6" office:value-type="string">
            <text:p>RC Favoritas 2</text:p>
          </table:table-cell>
          <table:table-cell table:style-name="ce10" office:value-type="time" office:time-value="PT00H07M36.4S">
            <text:p>07:36,40</text:p>
          </table:table-cell>
        </table:table-row>
        <table:table-row table:style-name="ro1">
          <table:table-cell/>
          <table:table-cell table:style-name="ce7" office:value-type="string">
            <text:p>IV miejsce</text:p>
          </table:table-cell>
          <table:table-cell table:style-name="ce7" office:value-type="string">
            <text:p>UKS MOS Ełk</text:p>
          </table:table-cell>
          <table:table-cell table:style-name="ce11" office:value-type="time" office:time-value="PT00H07M57.5S">
            <text:p>07:57,50</text:p>
          </table:table-cell>
        </table:table-row>
        <table:table-row table:style-name="ro1">
          <table:table-cell/>
          <table:table-cell table:style-name="ce7" office:value-type="string">
            <text:p>V miejsce</text:p>
          </table:table-cell>
          <table:table-cell table:style-name="ce7" office:value-type="string">
            <text:p>WIR Iława</text:p>
          </table:table-cell>
          <table:table-cell table:style-name="ce11" office:value-type="time" office:time-value="PT00H08M00.5S">
            <text:p>08:00,50</text:p>
          </table:table-cell>
        </table:table-row>
        <table:table-row table:style-name="ro1">
          <table:table-cell/>
          <table:table-cell table:style-name="ce7" office:value-type="string">
            <text:p>VI miejsce</text:p>
          </table:table-cell>
          <table:table-cell table:style-name="ce13" office:value-type="string">
            <text:p>RC Favoritas</text:p>
          </table:table-cell>
          <table:table-cell table:style-name="ce11" office:value-type="time" office:time-value="PT00H08M11.8S">
            <text:p>08:11,80</text:p>
          </table:table-cell>
        </table:table-row>
        <table:table-row table:style-name="ro1">
          <table:table-cell/>
          <table:table-cell table:style-name="ce7" office:value-type="string">
            <text:p>VII miejsce</text:p>
          </table:table-cell>
          <table:table-cell table:style-name="ce7" office:value-type="string">
            <text:p>UKS MOS Ełk 2</text:p>
          </table:table-cell>
          <table:table-cell table:style-name="ce11" office:value-type="time" office:time-value="PT00H10M01.7S">
            <text:p>10:01,70</text:p>
          </table:table-cell>
        </table:table-row>
      </table:table>
      <table:table table:name="KJM" table:style-name="ta1" table:print="false">
        <table:table-column table:style-name="co5" table:default-cell-style-name="Default"/>
        <table:table-column table:style-name="co5" table:default-cell-style-name="ce4"/>
        <table:table-column table:style-name="co5" table:number-columns-repeated="2" table:default-cell-style-name="ce7"/>
        <table:table-row table:style-name="ro1" table:number-rows-repeated="3">
          <table:table-cell/>
          <table:table-cell table:style-name="Default" table:number-columns-repeated="3"/>
        </table:table-row>
        <table:table-row table:style-name="ro2">
          <table:table-cell/>
          <table:table-cell table:style-name="ce2" table:number-columns-repeated="2"/>
          <table:table-cell table:style-name="ce2" office:value-type="string">
            <text:p>Juniorki Młodsze – KJM</text:p>
          </table:table-cell>
        </table:table-row>
        <table:table-row table:style-name="ro1">
          <table:table-cell/>
          <table:table-cell table:style-name="ce1" table:number-columns-repeated="3"/>
        </table:table-row>
        <table:table-row table:style-name="ro1">
          <table:table-cell/>
          <table:table-cell table:style-name="ce3" office:value-type="string">
            <text:p>miejsce</text:p>
          </table:table-cell>
          <table:table-cell table:style-name="ce3" office:value-type="string">
            <text:p>czas na 2000m</text:p>
          </table:table-cell>
          <table:table-cell table:style-name="ce3" office:value-type="string">
            <text:p>Klub – zawodnik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6" office:value-type="string">
            <text:p>07:35.8</text:p>
          </table:table-cell>
          <table:table-cell table:style-name="ce6" office:value-type="string">
            <text:p>UKS MOS EŁK-Maria Żukowska, 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6" office:value-type="string">
            <text:p>07:38.3</text:p>
          </table:table-cell>
          <table:table-cell table:style-name="ce6" office:value-type="string">
            <text:p>RC Favoritas Guste Vaskeviciute,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6" office:value-type="string">
            <text:p>07:51.1</text:p>
          </table:table-cell>
          <table:table-cell table:style-name="ce6" office:value-type="string">
            <text:p>UKS MOS EŁK-Kalina Perczak, 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07:55.6</text:p>
          </table:table-cell>
          <table:table-cell office:value-type="string">
            <text:p>Bangputys-Raminta Malijauskaite, 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08:04.7</text:p>
          </table:table-cell>
          <table:table-cell office:value-type="string">
            <text:p>WIR Ilawa-Paulina Jozefowicz, 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08:16.0</text:p>
          </table:table-cell>
          <table:table-cell office:value-type="string">
            <text:p>UKS MOS ELK-Aleksandra Kosiorek,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08:16.4</text:p>
          </table:table-cell>
          <table:table-cell office:value-type="string">
            <text:p>UKS MOS ELK-Izabela Pajewska,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08:40.8</text:p>
          </table:table-cell>
          <table:table-cell office:value-type="string">
            <text:p>UKS MOS ELK-Amelia Gluchowska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08:41.2</text:p>
          </table:table-cell>
          <table:table-cell office:value-type="string">
            <text:p>UKS MOS ELK-Wiktoria Gredel,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08:48.6</text:p>
          </table:table-cell>
          <table:table-cell office:value-type="string">
            <text:p>RC Favoritas-Iveta Sadauskaite, <text:s/>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>
            <text:p>08:51.8</text:p>
          </table:table-cell>
          <table:table-cell office:value-type="string">
            <text:p>RC Favoritas-Ugne Valtkaite,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string">
            <text:p>08:52.2</text:p>
          </table:table-cell>
          <table:table-cell office:value-type="string">
            <text:p>WIR Iława-Julia Palikowska,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string">
            <text:p>09:53.4</text:p>
          </table:table-cell>
          <table:table-cell office:value-type="string">
            <text:p>WIR Iława - Emilia Nowińska,</text:p>
          </table:table-cell>
        </table:table-row>
      </table:table>
      <table:table table:name="MJM" table:style-name="ta1" table:print="false">
        <table:table-column table:style-name="co5" table:default-cell-style-name="Default"/>
        <table:table-column table:style-name="co5" table:default-cell-style-name="ce4"/>
        <table:table-column table:style-name="co5" table:default-cell-style-name="ce12"/>
        <table:table-column table:style-name="co7" table:default-cell-style-name="ce7"/>
        <table:table-row table:style-name="ro1" table:number-rows-repeated="4">
          <table:table-cell/>
          <table:table-cell table:style-name="Default" table:number-columns-repeated="3"/>
        </table:table-row>
        <table:table-row table:style-name="ro2">
          <table:table-cell/>
          <table:table-cell table:style-name="ce2" table:number-columns-repeated="2"/>
          <table:table-cell table:style-name="ce2" office:value-type="string">
            <text:p>Juniorzy Młodsi – MJM</text:p>
          </table:table-cell>
        </table:table-row>
        <table:table-row table:style-name="ro1">
          <table:table-cell/>
          <table:table-cell table:style-name="ce1" table:number-columns-repeated="3"/>
        </table:table-row>
        <table:table-row table:style-name="ro1">
          <table:table-cell/>
          <table:table-cell table:style-name="ce3" office:value-type="string">
            <text:p>miejsce</text:p>
          </table:table-cell>
          <table:table-cell table:style-name="ce3" office:value-type="string">
            <text:p>czas na 2000m</text:p>
          </table:table-cell>
          <table:table-cell table:style-name="ce3" office:value-type="string">
            <text:p>Klub – zawodnik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4" office:value-type="string">
            <text:p>06:36.0</text:p>
          </table:table-cell>
          <table:table-cell table:style-name="ce6" office:value-type="string">
            <text:p>UKS MOS ELK-Dawid Seroka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4" office:value-type="string">
            <text:p>06:40.8</text:p>
          </table:table-cell>
          <table:table-cell table:style-name="ce6" office:value-type="string">
            <text:p>RC Favoritas-Simonas Loda, 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4" office:value-type="string">
            <text:p>06:42.0</text:p>
          </table:table-cell>
          <table:table-cell table:style-name="ce6" office:value-type="string">
            <text:p>UKS MOS ELK-Dawid Chroscielewski, 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06:44.2</text:p>
          </table:table-cell>
          <table:table-cell office:value-type="string">
            <text:p>GKW Drakkar-Kulka Mikolaj, <text:s/>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06:46.3</text:p>
          </table:table-cell>
          <table:table-cell office:value-type="string">
            <text:p>Bangputys-Povilas Juskevicius,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06:47.4</text:p>
          </table:table-cell>
          <table:table-cell office:value-type="string">
            <text:p>UKS MOS ELK-Przemyslaw Przekopski,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06:49.3</text:p>
          </table:table-cell>
          <table:table-cell office:value-type="string">
            <text:p>RC Favoritas-Arnas Venskunas, <text:s/>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06:53.5</text:p>
          </table:table-cell>
          <table:table-cell office:value-type="string">
            <text:p>RC Favoritas-Airijus Virsutis,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06:54.4</text:p>
          </table:table-cell>
          <table:table-cell office:value-type="string">
            <text:p>GKW Drakkar-Daniel Gałęza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06:57.6</text:p>
          </table:table-cell>
          <table:table-cell office:value-type="string">
            <text:p>WIR Ilawa-Kacper Sagan, 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>
            <text:p>06:58.1</text:p>
          </table:table-cell>
          <table:table-cell office:value-type="string">
            <text:p>UKS MOS EŁK-Rafał Redlin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string">
            <text:p>06:58.9</text:p>
          </table:table-cell>
          <table:table-cell office:value-type="string">
            <text:p>Bangputys-Jonas Smicius, <text:s/>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string">
            <text:p>07:05.5</text:p>
          </table:table-cell>
          <table:table-cell office:value-type="string">
            <text:p>WIR Ilawa-Aleksander Przybyszewski, 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string">
            <text:p>07:09.6</text:p>
          </table:table-cell>
          <table:table-cell office:value-type="string">
            <text:p>GKW Drakkar-Szymon Stankiewicz,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string">
            <text:p>07:13.3</text:p>
          </table:table-cell>
          <table:table-cell office:value-type="string">
            <text:p>WIR Ilawa-Wiktor Jozefowicz, 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string">
            <text:p>07:17.3</text:p>
          </table:table-cell>
          <table:table-cell office:value-type="string">
            <text:p>WIR Ilawa-Jakub Rys, <text:s/></text:p>
          </table:table-cell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string">
            <text:p>07:18.5,</text:p>
          </table:table-cell>
          <table:table-cell office:value-type="string">
            <text:p>RC Favoritas-Titas Kazokaitis,</text:p>
          </table:table-cell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string">
            <text:p>07:21.5</text:p>
          </table:table-cell>
          <table:table-cell office:value-type="string">
            <text:p>WIR Ilawa-Pawel Bakirzynski,</text:p>
          </table:table-cell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string">
            <text:p>07:26.2</text:p>
          </table:table-cell>
          <table:table-cell office:value-type="string">
            <text:p>GKW Drakkar-Mateusz Przybylski, 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07:28.3</text:p>
          </table:table-cell>
          <table:table-cell office:value-type="string">
            <text:p>WIR Ilawa-MAteusz Jezynski</text:p>
          </table:table-cell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string">
            <text:p>07:29.5</text:p>
          </table:table-cell>
          <table:table-cell office:value-type="string">
            <text:p>Birsztonas-Tadas Vaitkevicius,</text:p>
          </table:table-cell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string">
            <text:p>07:35.0</text:p>
          </table:table-cell>
          <table:table-cell office:value-type="string">
            <text:p>RC Favoritas-Aidas Maleckas,</text:p>
          </table:table-cell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string">
            <text:p>07:38.5</text:p>
          </table:table-cell>
          <table:table-cell office:value-type="string">
            <text:p>GKW Drakkar-Pawel Kownacki,</text:p>
          </table:table-cell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string">
            <text:p>07:50.2</text:p>
          </table:table-cell>
          <table:table-cell office:value-type="string">
            <text:p>RC Favoritas-Ignas Ramonas,</text:p>
          </table:table-cell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string">
            <text:p>08:26.3</text:p>
          </table:table-cell>
          <table:table-cell office:value-type="string">
            <text:p>UKS MOS ELK-Szymon Zyskowski,</text:p>
          </table:table-cell>
        </table:table-row>
      </table:table>
      <table:table table:name="KJ" table:style-name="ta1" table:print="false">
        <table:table-column table:style-name="co5" table:number-columns-repeated="4" table:default-cell-style-name="Default"/>
        <table:table-column table:style-name="co5" table:default-cell-style-name="ce15"/>
        <table:table-row table:style-name="ro1" table:number-rows-repeated="2">
          <table:table-cell table:number-columns-repeated="4"/>
          <table:table-cell table:style-name="Default"/>
        </table:table-row>
        <table:table-row table:style-name="ro3">
          <table:table-cell/>
          <table:table-cell table:style-name="ce14" office:value-type="string">
            <text:p>Juniorki </text:p>
          </table:table-cell>
          <table:table-cell table:number-columns-repeated="2"/>
          <table:table-cell table:style-name="Default"/>
        </table:table-row>
        <table:table-row table:style-name="ro1">
          <table:table-cell table:number-columns-repeated="4"/>
          <table:table-cell table:style-name="Default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Bangputys</text:p>
          </table:table-cell>
          <table:table-cell office:value-type="string">
            <text:p>Kamile Zilionyte</text:p>
          </table:table-cell>
          <table:table-cell office:value-type="time" office:time-value="PT00H07M40S">
            <text:p>07:40,00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RC Favoritas</text:p>
          </table:table-cell>
          <table:table-cell office:value-type="string">
            <text:p>Daniele Talackaite</text:p>
          </table:table-cell>
          <table:table-cell office:value-type="time" office:time-value="PT00H07M40.1S">
            <text:p>07:40,10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GKW Drakkar</text:p>
          </table:table-cell>
          <table:table-cell office:value-type="string">
            <text:p>Aleksandra Przybylska</text:p>
          </table:table-cell>
          <table:table-cell office:value-type="time" office:time-value="PT00H08M12.2S">
            <text:p>08:12,20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RC Favoritas</text:p>
          </table:table-cell>
          <table:table-cell office:value-type="string">
            <text:p>Neringa Raznuskaite</text:p>
          </table:table-cell>
          <table:table-cell office:value-type="time" office:time-value="PT00H08M24.2S">
            <text:p>08:24,20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GKW Drakkar</text:p>
          </table:table-cell>
          <table:table-cell office:value-type="string">
            <text:p>Dominika Razik</text:p>
          </table:table-cell>
          <table:table-cell office:value-type="time" office:time-value="PT00H08M29.4S">
            <text:p>08:29,40</text:p>
          </table:table-cell>
        </table:table-row>
      </table:table>
      <table:table table:name="MJ" table:style-name="ta1" table:print="false">
        <table:table-column table:style-name="co5" table:default-cell-style-name="Default"/>
        <table:table-column table:style-name="co5" table:default-cell-style-name="ce4"/>
        <table:table-column table:style-name="co5" table:default-cell-style-name="ce12"/>
        <table:table-column table:style-name="co8" table:default-cell-style-name="ce7"/>
        <table:table-row table:style-name="ro1" table:number-rows-repeated="3">
          <table:table-cell/>
          <table:table-cell table:style-name="Default" table:number-columns-repeated="3"/>
        </table:table-row>
        <table:table-row table:style-name="ro2">
          <table:table-cell/>
          <table:table-cell table:style-name="ce2" table:number-columns-repeated="2"/>
          <table:table-cell table:style-name="ce2" office:value-type="string">
            <text:p>Juniorzy – MJ</text:p>
          </table:table-cell>
        </table:table-row>
        <table:table-row table:style-name="ro1">
          <table:table-cell/>
          <table:table-cell table:style-name="ce1" table:number-columns-repeated="3"/>
        </table:table-row>
        <table:table-row table:style-name="ro1">
          <table:table-cell/>
          <table:table-cell table:style-name="ce3" office:value-type="string">
            <text:p>miejsce</text:p>
          </table:table-cell>
          <table:table-cell table:style-name="ce3" office:value-type="string">
            <text:p>czas na 2000m</text:p>
          </table:table-cell>
          <table:table-cell table:style-name="ce3" office:value-type="string">
            <text:p>Klub – zawodnik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4" office:value-type="string">
            <text:p>06:20.6</text:p>
          </table:table-cell>
          <table:table-cell table:style-name="ce6" office:value-type="string">
            <text:p>RC Favoritas-Justas Kuskevisius, 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4" office:value-type="string">
            <text:p>06:26.6</text:p>
          </table:table-cell>
          <table:table-cell table:style-name="ce6" office:value-type="string">
            <text:p>Bangputys-Jakubas Capskas, 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4" office:value-type="string">
            <text:p>06:33.9</text:p>
          </table:table-cell>
          <table:table-cell table:style-name="ce6" office:value-type="string">
            <text:p>UKS MOS EŁK-Bartosz Paulako, 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06:38.0</text:p>
          </table:table-cell>
          <table:table-cell office:value-type="string">
            <text:p>GKW Drakkar-Adam Bujnowski, <text:s/>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06:40.4</text:p>
          </table:table-cell>
          <table:table-cell office:value-type="string">
            <text:p>Bangputys-Aidas Greivys, 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06:44.3</text:p>
          </table:table-cell>
          <table:table-cell office:value-type="string">
            <text:p>Bangputys-Arnoldas Voznikas, 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06:46.6</text:p>
          </table:table-cell>
          <table:table-cell office:value-type="string">
            <text:p>WIR Ilawa-Mikolaj Wilczynski,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06:47.8</text:p>
          </table:table-cell>
          <table:table-cell office:value-type="string">
            <text:p>WIR Ilawa-Nikodem Fialkowski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06:52.5</text:p>
          </table:table-cell>
          <table:table-cell office:value-type="string">
            <text:p>RC Favoritas-Dovydas Filipavicius,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06:56.6</text:p>
          </table:table-cell>
          <table:table-cell office:value-type="string">
            <text:p>WIR Ilawa-Maksymilan Grabinski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>
            <text:p>06:58.9</text:p>
          </table:table-cell>
          <table:table-cell office:value-type="string">
            <text:p>WRC Warszawa-Maksymilian Wirowski, 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string">
            <text:p>07:24.7</text:p>
          </table:table-cell>
          <table:table-cell office:value-type="string">
            <text:p>GKW Drakkar-Jan Ogrzewalski,</text:p>
          </table:table-cell>
        </table:table-row>
      </table:table>
      <table:table table:name="KL" table:style-name="ta1" table:print="false">
        <table:table-column table:style-name="co5" table:number-columns-repeated="2" table:default-cell-style-name="Default"/>
        <table:table-column table:style-name="co9" table:number-columns-repeated="2" table:default-cell-style-name="Default"/>
        <table:table-column table:style-name="co5" table:default-cell-style-name="Default"/>
        <table:table-row table:style-name="ro1" table:number-rows-repeated="2">
          <table:table-cell table:number-columns-repeated="5"/>
        </table:table-row>
        <table:table-row table:style-name="ro3">
          <table:table-cell table:number-columns-repeated="2"/>
          <table:table-cell table:style-name="ce14" office:value-type="string">
            <text:p>Waga Lekka Kobiet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UKS MOS EŁK</text:p>
          </table:table-cell>
          <table:table-cell office:value-type="string">
            <text:p>Adrianna Krystochowicz</text:p>
          </table:table-cell>
          <table:table-cell table:style-name="ce15" office:value-type="time" office:time-value="PT00H08M04.7S">
            <text:p>08:04,70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BANGPUTYS</text:p>
          </table:table-cell>
          <table:table-cell office:value-type="string">
            <text:p>Egle Mazvilaite</text:p>
          </table:table-cell>
          <table:table-cell table:style-name="ce15" office:value-type="time" office:time-value="PT00H08M12.2S">
            <text:p>08:12,20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UKS MOS EŁK</text:p>
          </table:table-cell>
          <table:table-cell office:value-type="string">
            <text:p>Amelia Głuchowska</text:p>
          </table:table-cell>
          <table:table-cell table:style-name="ce15" office:value-type="time" office:time-value="PT00H08M40.8S">
            <text:p>08:40,80</text:p>
          </table:table-cell>
        </table:table-row>
      </table:table>
      <table:table table:name="ML" table:style-name="ta1" table:print="false">
        <table:table-column table:style-name="co5" table:number-columns-repeated="2" table:default-cell-style-name="Default"/>
        <table:table-column table:style-name="co10" table:default-cell-style-name="Default"/>
        <table:table-column table:style-name="co5" table:number-columns-repeated="2" table:default-cell-style-name="Default"/>
        <table:table-column table:style-name="co5" table:default-cell-style-name="ce15"/>
        <table:table-row table:style-name="ro1" table:number-rows-repeated="2">
          <table:table-cell table:number-columns-repeated="5"/>
          <table:table-cell table:style-name="Default"/>
        </table:table-row>
        <table:table-row table:style-name="ro3">
          <table:table-cell table:number-columns-repeated="2"/>
          <table:table-cell table:style-name="ce14" office:value-type="string">
            <text:p>Waga Lekka Mężczyzn</text:p>
          </table:table-cell>
          <table:table-cell table:number-columns-repeated="2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BANGPUTYS</text:p>
          </table:table-cell>
          <table:table-cell office:value-type="string">
            <text:p>Lukas Starkevicius</text:p>
          </table:table-cell>
          <table:table-cell/>
          <table:table-cell office:value-type="time" office:time-value="PT00H06M35.9S">
            <text:p>06:35,90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WIR IŁAWA</text:p>
          </table:table-cell>
          <table:table-cell office:value-type="string">
            <text:p>Bartosz Pietrewicz</text:p>
          </table:table-cell>
          <table:table-cell/>
          <table:table-cell office:value-type="time" office:time-value="PT00H06M40.5S">
            <text:p>06:40,50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UKS MOS EŁK</text:p>
          </table:table-cell>
          <table:table-cell office:value-type="string">
            <text:p>Jacek Bagiński</text:p>
          </table:table-cell>
          <table:table-cell/>
          <table:table-cell office:value-type="time" office:time-value="PT00H06M59.7S">
            <text:p>06:59,70</text:p>
          </table:table-cell>
        </table:table-row>
        <table:table-row table:style-name="ro1">
          <table:table-cell/>
          <table:table-cell table:style-name="ce16" office:value-type="float" office:value="4">
            <text:p>4</text:p>
          </table:table-cell>
          <table:table-cell office:value-type="string">
            <text:p>WRC Warszawa</text:p>
          </table:table-cell>
          <table:table-cell office:value-type="string">
            <text:p>Kacper Wódz</text:p>
          </table:table-cell>
          <table:table-cell/>
          <table:table-cell office:value-type="time" office:time-value="PT00H07M08.3S">
            <text:p>07:08,30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UKS MOS EŁK</text:p>
          </table:table-cell>
          <table:table-cell office:value-type="string">
            <text:p>Michał Synowiec</text:p>
          </table:table-cell>
          <table:table-cell/>
          <table:table-cell office:value-type="time" office:time-value="PT00H07M14.9S">
            <text:p>07:14,90</text:p>
          </table:table-cell>
        </table:table-row>
      </table:table>
      <table:table table:name="MA" table:style-name="ta1" table:print="false">
        <table:table-column table:style-name="co5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ce15"/>
        <table:table-row table:style-name="ro1" table:number-rows-repeated="2">
          <table:table-cell table:number-columns-repeated="4"/>
          <table:table-cell table:style-name="Default"/>
        </table:table-row>
        <table:table-row table:style-name="ro1">
          <table:table-cell table:number-columns-repeated="2"/>
          <table:table-cell table:style-name="ce17" office:value-type="string">
            <text:p>Seniorzy MA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16" office:value-type="float" office:value="1">
            <text:p>1</text:p>
          </table:table-cell>
          <table:table-cell office:value-type="string">
            <text:p>Birsztonas-</text:p>
          </table:table-cell>
          <table:table-cell office:value-type="string">
            <text:p>Paulius Cernevicius</text:p>
          </table:table-cell>
          <table:table-cell office:value-type="time" office:time-value="PT00H06M23.9S">
            <text:p>06:23,90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UKS MOS EŁK</text:p>
          </table:table-cell>
          <table:table-cell office:value-type="string">
            <text:p>Adam Sinocha</text:p>
          </table:table-cell>
          <table:table-cell office:value-type="time" office:time-value="PT00H06M24.4S">
            <text:p>06:24,40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UKS MOS EŁK</text:p>
          </table:table-cell>
          <table:table-cell office:value-type="string">
            <text:p>Szymon Piekarski</text:p>
          </table:table-cell>
          <table:table-cell office:value-type="time" office:time-value="PT00H06M31.7S">
            <text:p>06:31,70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WIR IŁAWA</text:p>
          </table:table-cell>
          <table:table-cell office:value-type="string">
            <text:p>Dawid Różankiewicz</text:p>
          </table:table-cell>
          <table:table-cell office:value-type="time" office:time-value="PT00H06M37.1S">
            <text:p>06:37,10</text:p>
          </table:table-cell>
        </table:table-row>
      </table:table>
      <table:database-ranges>
        <table:database-range table:target-range-address="'4x500 Ch'.C4:'4x500 Ch'.D3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18.03.2019</text:date>, <text:time>12:54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9M59S</meta:editing-duration>
    <meta:editing-cycles>4</meta:editing-cycles>
    <meta:generator>OpenOffice/4.1.3$Win32 OpenOffice.org_project/413m1$Build-9783</meta:generator>
    <dc:date>2019-03-18T12:54:16.71</dc:date>
    <meta:document-statistic meta:table-count="9" meta:cell-count="464" meta:object-count="0"/>
    <meta:user-defined meta:name="Info 1"/>
    <meta:user-defined meta:name="Info 2"/>
    <meta:user-defined meta:name="Info 3"/>
    <meta:user-defined meta:name="Info 4"/>
  </office:meta>
</office:document-meta>
</file>